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48cm" fo:text-indent="1.50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048cm" fo:text-indent="1.501cm" style:auto-text-indent="false" style:text-autospace="none"/>
      <style:text-properties fo:font-size="12pt" style:font-size-asian="12pt" style:font-size-complex="12pt"/>
    </style:style>
    <style:style style:name="P3" style:family="paragraph" style:parent-style-name="Обычный_20_отступ">
      <style:paragraph-properties fo:margin-left="0cm" fo:margin-right="0cm" style:line-height-at-least="0.048cm" fo:text-indent="1.501cm" style:auto-text-indent="fals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style:line-height-at-least="0.048cm" fo:text-align="justify" style:justify-single-word="false" fo:text-indent="1.501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 основании положений части 1 статьи 7 Федерального закона от 29 декабря 2006 № 256-ФЗ «О дополнительных государственной поддержки семей, имеющих детей» распоряжение средствами (частью средств) материнского (семейного) капитала осуществляется лицами, <text:s/>получившими сертификат, путем подачи заявления о распоряжении средствами (частью средств) материнского (семейного) капитала (далее - заявление о распоряжении). </text:p>
      <text:p text:style-name="P2">Правила подачи заявления о распоряжении средствами (частью средств) материнского (семейного) капитала утверждены приказом <text:s/>Минтруда России от 02 августа 2017 г. № 606н <text:s/>(далее <text:s/>- Правила).</text:p>
      <text:p text:style-name="P3">В соответствии с пунктом 2 Правил заявление о распоряжении подается лицами, получившими сертификат <text:s/>с предъявлением необходимых документов, в том числе подтверждающих полномочия представителя лица, получившего сертификат.</text:p>
      <text:p text:style-name="P3">Представителем владельца государственного сертификата может быть любое физическое или юридическое лицо, которое действует от имени и по поручению представляемого лица на основании нотариально заверенной доверенности.</text:p>
      <text:h text:style-name="P4" text:outline-level="1">Действующие нормативные правовые акты Российской Федерации предполагают возможность составления от имени физических лиц разных видов доверенностей, которые отличаются по форме и объёму полномочий: разовая (для совершения представителем какого-либо одного действия), специальная (для выполнения однотипных действий в течение определённого периода времени), общая («генеральная») (для представления полномочий по пользованию и распоряжению всем имуществом доверителя, осуществлению от его имени всех прав и обязанностей, в том числе на представительство перед любыми третьими лицами по всем вопросам и на ведение любых дел).</text:h>
      <text:p text:style-name="P1">Представляющее лицо по общей доверенности имеет максимальный объём полномочий, что и порождает определённые особенности при её выдаче и оформлении. Одной из таких особенностей является <text:s/>перечисление полномочий, предоставляемых физическим лицом своему представителю. Данный раздел доверенности предусматривает перечень всех прав (без использования обобщающих фраз), указание органов и третьих лиц, перед которыми будут представляться интересы доверителя (вид этих органов, подробное название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Обычный_20_отступ" style:default-outline-level="1" style:class="text">
      <style:paragraph-properties fo:margin-top="0.423cm" fo:margin-bottom="0.212cm" fo:line-height="150%" fo:text-align="center" style:justify-single-word="false" fo:keep-with-next="always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3T10:03:14.60</meta:creation-date>
    <meta:document-statistic meta:table-count="0" meta:image-count="0" meta:object-count="0" meta:page-count="1" meta:paragraph-count="6" meta:word-count="260" meta:character-count="2153"/>
    <dc:date>2018-08-03T10:04:57.26</dc:date>
    <meta:editing-duration>PT1M42S</meta:editing-duration>
    <meta:editing-cycles>1</meta:editing-cycles>
    <meta:generator>OpenOffice/4.1.2$Win32 OpenOffice.org_project/412m3$Build-9782</meta:generator>
  </office:meta>
</office:document-meta>
</file>